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8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自　傳(中英文)</text:span></text:p>
      <text:p text:style-name="Standard"><text:span text:style-name="T2">◎說明：本自傳至少須包含下列內容，並附近兩年學校成績證明：</text:span></text:p>
      <text:p text:style-name="Standard"><text:span text:style-name="T2"><text:s text:c="2"/>1.學生個人生活與學習歷程</text:span></text:p>
      <text:p text:style-name="Standard"><text:span text:style-name="T2"><text:s text:c="2"/>2.家庭狀況</text:span></text:p>
      <text:p text:style-name="Standard"><text:span text:style-name="T2"><text:s text:c="2"/>3.未來志願(短期、中期、長期)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外框1" text:anchor-type="char" svg:x="11.153cm" svg:y="11.084cm" svg:width="7.717cm" svg:height="1.328cm" draw:z-index="0"><draw:text-box><text:p text:style-name="P3">(本表不敷使用，可自行增添)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4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1cm" fo:margin-bottom="0.841cm" fo:margin-left="0.841cm" fo:margin-right="0.841cm" fo:border-top="4.51pt double #000000" fo:border-bottom="4.51pt double #000000" fo:border-left="4.51pt double #000000" fo:border-right="4.51pt double #000000" style:border-line-width-top="0.026cm 0.026cm 0.106cm" style:border-line-width-bottom="0.106cm 0.026cm 0.026cm" style:border-line-width-left="0.026cm 0.026cm 0.106cm" style:border-line-width-right="0.106cm 0.026cm 0.026cm" fo:padding="0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自　　　　　傳</dc:title>
    <dc:subject/>
    <meta:keyword/>
    <meta:initial-creator>Administrator</meta:initial-creator>
    <meta:creation-date>2023-10-20T11:23:00</meta:creation-date>
    <dc:creator>User</dc:creator>
    <dc:date>2023-10-20T11:23:00</dc:date>
    <meta:print-date>2018-11-21T13:20:00</meta:print-date>
    <meta:editing-cycles>2</meta:editing-cycles>
    <meta:editing-duration>PT1M</meta:editing-duration>
    <meta:document-statistic meta:table-count="0" meta:image-count="0" meta:object-count="0" meta:page-count="1" meta:paragraph-count="6" meta:word-count="82" meta:character-count="92" meta:non-whitespace-character-count="85"/>
    <meta:generator>LibreOffice/7.2.1.2$Windows_X86_64 LibreOffice_project/87b77fad49947c1441b67c559c339af8f3517e22</meta:generator>
  </office:meta>
</office:document-meta>
</file>